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evervaart nabij de Lamoraalweg, langs de Brededijk en Krommedijk, 1934CB, Egmond aan den Hoef, het aanleggen van twee rioolwatertransportleidingen, 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6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oevervaart nabij de Lamoraalweg, langs de Brededijk en Krommedijk, 1934CB, Egmond aan den Hoef, het aanleggen van twee rioolwatertransportleidingen, 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65</meta:user-defined>
    <meta:user-defined meta:name="OVERHEIDop.GmbID/DC.identifier">gmb-2016-1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 CB 44</meta:user-defined>
    <meta:user-defined meta:name="OVERHEIDop.woonplaats">Egmond aan den Hoef</meta:user-defined>
    <meta:user-defined meta:name="OVERHEIDop.straatnaam">Lamoraal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03 514926</meta:user-defined>
    <meta:user-defined meta:name="OVERHEIDop.versieInformatie"/>
  </office:meta>
</office:document-meta>
</file>