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680, 2132 BT, plaatsen van reclame tegen de gevel van het pand, 13-10-2016, 2016-00475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364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4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4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680, 2132 BT, plaatsen van reclame tegen de gevel van het pand, 13-10-2016, 2016-00475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46</meta:user-defined>
    <meta:user-defined meta:name="OVERHEIDop.GmbID/DC.identifier">gmb-2016-143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T 680</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55 480060</meta:user-defined>
    <meta:user-defined meta:name="OVERHEIDop.versieInformatie"/>
  </office:meta>
</office:document-meta>
</file>