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5, 9718 AP Groningen - wijzigen gevel, aanbrengen reclame en bevestigen afzuig/ventilatiesysteem aan achtergevel (20-09-2016, 20167245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4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4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4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kade 5, 9718 AP Groningen - wijzigen gevel, aanbrengen reclame en bevestigen afzuig/ventilatiesysteem aan achtergevel (20-09-2016, 2016724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45</meta:user-defined>
    <meta:user-defined meta:name="OVERHEIDop.GmbID/DC.identifier">gmb-2016-1436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P 5</meta:user-defined>
    <meta:user-defined meta:name="OVERHEIDop.woonplaats">Groningen</meta:user-defined>
    <meta:user-defined meta:name="OVERHEIDop.straatnaam">Wester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95 581665</meta:user-defined>
    <meta:user-defined meta:name="OVERHEIDop.versieInformatie"/>
  </office:meta>
</office:document-meta>
</file>