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8, 9718 AS Groningen - aanbrengen reclame (26-09-2016, 20167250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4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18, 9718 AS Groningen - aanbrengen reclame (26-09-2016, 2016725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44</meta:user-defined>
    <meta:user-defined meta:name="OVERHEIDop.GmbID/DC.identifier">gmb-2016-14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S 18</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16 581559</meta:user-defined>
    <meta:user-defined meta:name="OVERHEIDop.versieInformatie"/>
  </office:meta>
</office:document-meta>
</file>