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amelstraat 20, 9714 HK Groningen - plaatsen 2 dakramen aan voorzijde woning (27-09-2016, 20167261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4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4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4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Hamelstraat 20, 9714 HK Groningen - plaatsen 2 dakramen aan voorzijde woning (27-09-2016, 2016726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43</meta:user-defined>
    <meta:user-defined meta:name="OVERHEIDop.GmbID/DC.identifier">gmb-2016-1436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HK 20</meta:user-defined>
    <meta:user-defined meta:name="OVERHEIDop.woonplaats">Groningen</meta:user-defined>
    <meta:user-defined meta:name="OVERHEIDop.straatnaam">Van Hamel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283 583376</meta:user-defined>
    <meta:user-defined meta:name="OVERHEIDop.versieInformatie"/>
  </office:meta>
</office:document-meta>
</file>