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17, 9712 JM Groningen - interne verbouwing (14-09-2016, 2016724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4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ansstraat 17, 9712 JM Groningen - interne verbouwing (14-09-2016, 2016724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40</meta:user-defined>
    <meta:user-defined meta:name="OVERHEIDop.GmbID/DC.identifier">gmb-2016-14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M 17</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79 582098</meta:user-defined>
    <meta:user-defined meta:name="OVERHEIDop.versieInformatie"/>
  </office:meta>
</office:document-meta>
</file>