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Zwarteweg 5, 1861GK, Bergen (NH),  het tijdelijk  plaatsen van een zeecontainer (vier maanden), 28 januari 201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text:p>
            <text:p text:style-name="common-al">van Bergen. U kunt deze aanvragen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436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6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36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svrije aanvraag omgevingsvergunning Zwarteweg 5, 1861GK, Bergen (NH),  het tijdelijk  plaatsen van een zeecontainer (vier maanden), 28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364</meta:user-defined>
    <meta:user-defined meta:name="OVERHEIDop.GmbID/DC.identifier">gmb-2016-143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61 GK 5</meta:user-defined>
    <meta:user-defined meta:name="OVERHEIDop.woonplaats">Bergen</meta:user-defined>
    <meta:user-defined meta:name="OVERHEIDop.straatnaam">Zwarteweg</meta:user-defined>
    <meta:user-defined meta:name="OVERHEID.Gemeente/OVERHEID.authority">Bergen (NH)</meta:user-defined>
    <meta:user-defined meta:name="OVERHEID.Gemeente/DCTERMS.publisher">Bergen (NH)</meta:user-defined>
    <meta:user-defined meta:name="OVERHEIDgvop.Informatietype/DC.type">Beschikkingen | aanvraag</meta:user-defined>
    <meta:user-defined meta:name="OVERHEID.EPSG28992/DC.spatial">107259 521662</meta:user-defined>
    <meta:user-defined meta:name="OVERHEIDop.versieInformatie"/>
  </office:meta>
</office:document-meta>
</file>