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0 (Achter woning op erfgrens), 9726 JH Groningen - vellen 1 boom (29-09-2016, 2016725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0 (Achter woning op erfgrens), 9726 JH Groningen - vellen 1 boom (29-09-2016, 201672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37</meta:user-defined>
    <meta:user-defined meta:name="OVERHEIDop.GmbID/DC.identifier">gmb-2016-14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JH 10</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94 581213</meta:user-defined>
    <meta:user-defined meta:name="OVERHEIDop.versieInformatie"/>
  </office:meta>
</office:document-meta>
</file>