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102, Kajuit diverse locaties, Lewenborg, Wimpel, 9733 GJ, 9733 CD, 9733 BP, 9733 GN Groningen - Snoeien, kandelaberen en kappen van meerdere bomen (22-09-2016, 20167251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3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102, Kajuit diverse locaties, Lewenborg, Wimpel, 9733 GJ, 9733 CD, 9733 BP, 9733 GN Groningen - Snoeien, kandelaberen en kappen van meerdere bomen (22-09-2016, 201672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36</meta:user-defined>
    <meta:user-defined meta:name="OVERHEIDop.GmbID/DC.identifier">gmb-2016-14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J 44</meta:user-defined>
    <meta:user-defined meta:name="OVERHEIDop.woonplaats">Groningen</meta:user-defined>
    <meta:user-defined meta:name="OVERHEIDop.straatnaam">Patrijspoort</meta:user-defined>
    <meta:user-defined meta:name="OVERHEID.PostcodeHuisnummer/OVERHEIDop.postcodeHuisnummer">9733CD 68</meta:user-defined>
    <meta:user-defined meta:name="OVERHEIDop.straatnaam">Kajuit</meta:user-defined>
    <meta:user-defined meta:name="OVERHEID.PostcodeHuisnummer/OVERHEIDop.postcodeHuisnummer">9733BP 123</meta:user-defined>
    <meta:user-defined meta:name="OVERHEIDop.straatnaam">Wimpel</meta:user-defined>
    <meta:user-defined meta:name="OVERHEID.PostcodeHuisnummer/OVERHEIDop.postcodeHuisnummer">9733G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153 584439</meta:user-defined>
    <meta:user-defined meta:name="OVERHEID.EPSG28992/DC.spatial">237447 584347</meta:user-defined>
    <meta:user-defined meta:name="OVERHEID.EPSG28992/DC.spatial">237766 584590</meta:user-defined>
    <meta:user-defined meta:name="OVERHEID.EPSG28992/DC.spatial">237330 584398</meta:user-defined>
    <meta:user-defined meta:name="OVERHEIDop.versieInformatie"/>
  </office:meta>
</office:document-meta>
</file>