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kerstmarkt op 10 december 2016 van 13.00 tot 20.00 uur - Dokter Stapenséastraat 24 te Leimuiden - A2016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kerstmarkt op 10 december 2016 van 13.00 tot 20.00 uur - Dokter Stapenséastraat 24 te Leimuiden - A20160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635</meta:user-defined>
    <meta:user-defined meta:name="OVERHEIDop.GmbID/DC.identifier">gmb-2016-14363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51AD 24</meta:user-defined>
    <meta:user-defined meta:name="OVERHEIDop.woonplaats">Leimuiden</meta:user-defined>
    <meta:user-defined meta:name="OVERHEIDop.straatnaam">Dokter Stapenséa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6282 471006</meta:user-defined>
    <meta:user-defined meta:name="OVERHEIDop.versieInformatie"/>
  </office:meta>
</office:document-meta>
</file>