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1, 9711 NS Groningen - plaatsen markiezen (28-09-2016, 2016725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1, 9711 NS Groningen - plaatsen markiezen (28-09-2016, 2016725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34</meta:user-defined>
    <meta:user-defined meta:name="OVERHEIDop.GmbID/DC.identifier">gmb-2016-14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S 71</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73 581707</meta:user-defined>
    <meta:user-defined meta:name="OVERHEIDop.versieInformatie"/>
  </office:meta>
</office:document-meta>
</file>