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65 en 67, 9711 NS Groningen - realiseren 3 extra wooneenheden en wijzigen toiletgroepen (26-09-2016, 20167250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3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3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3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65 en 67, 9711 NS Groningen - realiseren 3 extra wooneenheden en wijzigen toiletgroepen (26-09-2016, 2016725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30</meta:user-defined>
    <meta:user-defined meta:name="OVERHEIDop.GmbID/DC.identifier">gmb-2016-1436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NS 65</meta:user-defined>
    <meta:user-defined meta:name="OVERHEIDop.woonplaats">Groningen</meta:user-defined>
    <meta:user-defined meta:name="OVERHEIDop.straatnaam">Oost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53 581728</meta:user-defined>
    <meta:user-defined meta:name="OVERHEIDop.versieInformatie"/>
  </office:meta>
</office:document-meta>
</file>