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utronstraat 15, 9743 AM Groningen - plaatsen gevel reclame (29-09-2016, 20167256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2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utronstraat 15, 9743 AM Groningen - plaatsen gevel reclame (29-09-2016, 2016725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27</meta:user-defined>
    <meta:user-defined meta:name="OVERHEIDop.GmbID/DC.identifier">gmb-2016-143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M 15</meta:user-defined>
    <meta:user-defined meta:name="OVERHEIDop.woonplaats">Groningen</meta:user-defined>
    <meta:user-defined meta:name="OVERHEIDop.straatnaam">Neutro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43 581703</meta:user-defined>
    <meta:user-defined meta:name="OVERHEIDop.versieInformatie"/>
  </office:meta>
</office:document-meta>
</file>