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03, Belgiestraat 18, 6164 E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in- en uitrit veranderen</text:p>
            <text:p text:style-name="common-al">Locatie: Belgiestraat 18, 6164 EC Geleen </text:p>
            <text:p text:style-name="common-al">Dossiernummer: Om16.0403</text:p>
            <text:p text:style-name="common-al">Verzenddatum besluit: 14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62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2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03, Belgiestraat 18, 6164 E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24</meta:user-defined>
    <meta:user-defined meta:name="OVERHEIDop.GmbID/DC.identifier">gmb-2016-143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EC 18</meta:user-defined>
    <meta:user-defined meta:name="OVERHEIDop.woonplaats">Geleen</meta:user-defined>
    <meta:user-defined meta:name="OVERHEIDop.straatnaam">België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58 329071</meta:user-defined>
    <meta:user-defined meta:name="OVERHEIDop.versieInformatie"/>
  </office:meta>
</office:document-meta>
</file>