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01, Steenweg 76, 6131 B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nieuwe raamkozijnen</text:p>
            <text:p text:style-name="common-al">Locatie: Steenweg 76, 6131 BH Sittard </text:p>
            <text:p text:style-name="common-al">Dossiernummer: Om16.0401</text:p>
            <text:p text:style-name="common-al">Verzenddatum besluit: 13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62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01, Steenweg 76, 6131 B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21</meta:user-defined>
    <meta:user-defined meta:name="OVERHEIDop.GmbID/DC.identifier">gmb-2016-1436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H 76</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32 334703</meta:user-defined>
    <meta:user-defined meta:name="OVERHEIDop.versieInformatie"/>
  </office:meta>
</office:document-meta>
</file>