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naeusplein 47, 9713 GN Groningen - plaatsen schuifbare transparante balkonbeglazing (26-09-2016, 20167250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2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naeusplein 47, 9713 GN Groningen - plaatsen schuifbare transparante balkonbeglazing (26-09-2016, 201672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20</meta:user-defined>
    <meta:user-defined meta:name="OVERHEIDop.GmbID/DC.identifier">gmb-2016-143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N 47</meta:user-defined>
    <meta:user-defined meta:name="OVERHEIDop.woonplaats">Groningen</meta:user-defined>
    <meta:user-defined meta:name="OVERHEIDop.straatnaam">Linnaeu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87 582390</meta:user-defined>
    <meta:user-defined meta:name="OVERHEIDop.versieInformatie"/>
  </office:meta>
</office:document-meta>
</file>