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straat 42, 6681 LC: uitvoeren van een gestuurde boring (02-02-2016)</text:p>
            <text:p text:style-name="common-al">Tegen het besluit<text:span text:style-name="nadrukvet"> </text:span>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6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6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Kar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62</meta:user-defined>
    <meta:user-defined meta:name="OVERHEIDop.GmbID/DC.identifier">gmb-2016-14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LC 61</meta:user-defined>
    <meta:user-defined meta:name="OVERHEIDop.woonplaats">Bemmel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228 435824</meta:user-defined>
    <meta:user-defined meta:name="OVERHEIDop.versieInformatie"/>
  </office:meta>
</office:document-meta>
</file>