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1940-1945 300 te Groningen Groningen - verzoek intrekken omgevingsvergunning (05-10-2016, 20167259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61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1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1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1940-1945 300 te Groningen Groningen - verzoek intrekken omgevingsvergunning (05-10-2016, 2016725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14</meta:user-defined>
    <meta:user-defined meta:name="OVERHEIDop.GmbID/DC.identifier">gmb-2016-1436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Z 300</meta:user-defined>
    <meta:user-defined meta:name="OVERHEIDop.woonplaats">Groningen</meta:user-defined>
    <meta:user-defined meta:name="OVERHEIDop.straatnaam">Laan 1940-1945</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949 581881</meta:user-defined>
    <meta:user-defined meta:name="OVERHEIDop.versieInformatie"/>
  </office:meta>
</office:document-meta>
</file>