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Bremkant 5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6118, Bremkant 58 te Noordwijk, het plaatsen van een dakkapel aan de voorzijde, 09-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3609</text:span><text:line-break/><text:date style:data-style-name="dag" text:fixed="true" text:date-value="2016-10-18"/><text:line-break/><text:date style:data-style-name="jaar" text:fixed="true" text:date-value="2016-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9</text:span><text:date style:data-style-name="nicedate" text:fixed="true" text:date-value="2016-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3609</text:span><text:date style:data-style-name="nicedate" text:fixed="true" text:date-value="2016-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Bremkant 58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8</meta:user-defined>
    <meta:user-defined meta:name="OVERHEIDop.publicationIssue">143609</meta:user-defined>
    <meta:user-defined meta:name="OVERHEIDop.GmbID/DC.identifier">gmb-2016-143609</meta:user-defined>
    <meta:user-defined meta:name="OVERHEID.TaxonomieBeleidsagenda/OVERHEID.category">Huisvesting | Organisatie en beleid</meta:user-defined>
    <meta:user-defined meta:name="OVERHEIDop.referentienummer">2016106118</meta:user-defined>
    <meta:user-defined meta:name="DCTERMS.abstract">het plaatsen van een dakkapel aan de voorzijde, 09-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3NG 58</meta:user-defined>
    <meta:user-defined meta:name="OVERHEIDop.woonplaats">Noordwijk</meta:user-defined>
    <meta:user-defined meta:name="OVERHEIDop.straatnaam">Bremkan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90997 473433</meta:user-defined>
    <meta:user-defined meta:name="OVERHEIDop.versieInformatie"/>
  </office:meta>
</office:document-meta>
</file>