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6, Markt 22,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oorgevel</text:p>
            <text:p text:style-name="common-al">Locatie: Markt 22, 6131 EK Sittard </text:p>
            <text:p text:style-name="common-al">Dossiernummer: Om16.0336</text:p>
            <text:p text:style-name="common-al">Verzenddatum besluit: 1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60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6, Markt 22,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07</meta:user-defined>
    <meta:user-defined meta:name="OVERHEIDop.GmbID/DC.identifier">gmb-2016-14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22</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21 334389</meta:user-defined>
    <meta:user-defined meta:name="OVERHEIDop.versieInformatie"/>
  </office:meta>
</office:document-meta>
</file>