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14, 9712 AN Groningen - verbouw / renovatie en uitbreiding achtergevel (06-09-2016, 20167234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0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14, 9712 AN Groningen - verbouw / renovatie en uitbreiding achtergevel (06-09-2016, 2016723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06</meta:user-defined>
    <meta:user-defined meta:name="OVERHEIDop.GmbID/DC.identifier">gmb-2016-1436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N 14</meta:user-defined>
    <meta:user-defined meta:name="OVERHEIDop.woonplaats">Groningen</meta:user-defined>
    <meta:user-defined meta:name="OVERHEIDop.straatnaam">Hoe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66 582124</meta:user-defined>
    <meta:user-defined meta:name="OVERHEIDop.versieInformatie"/>
  </office:meta>
</office:document-meta>
</file>