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Langenholterdijk, zaak 20959-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text:span text:style-name="nadrukvet"/>vastgesteld dat sprake is van een geval van ernstige verontreiniging (artikel 29 eerste lid Wbb) en vastgesteld dat het huidige dan wel voorgenomen gebruik van de bodem of de mogelijke verspreiding van de verontreiniging niet leiden tot zodanige risico’s voor mens, plant of dier dat spoedige sanering daarom niet noodzakelijk is (artikel 37 eerste lid Wbb) voor:</text:p>
            <text:p text:style-name="common-al">Kenmerk : 20959-2016</text:p>
            <text:p text:style-name="common-al">Locatie : <text:span text:style-name="nadrukvet">Langenholterdijk</text:span><text:span text:style-name="nadrukvet">, koperpluim weilanden Westerveld te Zwolle</text:span>, kadestraal </text:p>
            <text:p text:style-name="common-al"> gemeente Zwolle, sectie T, nummers 106, 107, 108, 109, 111, 112, 113, 124, 128, 129, 171, 172, 180, 181, 229, 265, 266 en 632.</text:p>
            <text:p text:style-name="tussenkopcur">
            <text:span text:style-name="nadrukvet">Verkorte procedure</text:span>
          </text:p>
            <text:p text:style-name="common-al">Op de totstandkoming van deze beschikking(en) is Titel 4.1 Algemene wet bestuursrecht en de Verordening Bodemsanering Zwolle 2007 van toepassing.</text:p>
            <text:p text:style-name="tussenkopcur">
            <text:span text:style-name="nadrukvet">Inzien</text:span>
          </text:p>
            <text:p text:style-name="common-al">De beschikking en de bijbehorende stukken liggen met ingang van <text:span text:style-name="nadrukvet">19 oktober tot en met 29 november 2016</text:span> ter inzage bij de publieksbalies van het Stadskantoor, Lübeckplein 2. </text:p>
            <text:p text:style-name="common-al">Tegen de beschikking kan binnen bovengenoemde termijn een bezwaar worden ingediend bij het college van burgemeester en wethouders. </text:p>
            <text:p text:style-name="tussenkopcur">
            <text:span text:style-name="nadrukvet">Bezwaar maken</text:span>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60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Langenholterdijk, zaak 2095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05</meta:user-defined>
    <meta:user-defined meta:name="OVERHEIDop.GmbID/DC.identifier">gmb-2016-143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RC</meta:user-defined>
    <meta:user-defined meta:name="OVERHEIDop.woonplaats">Zwolle</meta:user-defined>
    <meta:user-defined meta:name="OVERHEIDop.straatnaam">Langenho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6886</meta:user-defined>
    <meta:user-defined meta:name="OVERHEIDop.versieInformatie"/>
  </office:meta>
</office:document-meta>
</file>