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Kapel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elstraat 2, 6691 AS: tuinhuisje met overdekt terras (02-02-2016)</text:p>
            <text:p text:style-name="common-al">Tegen het besluit<text:span text:style-name="nadrukvet"> </text:span>kunt u bezwaar maken. Zie <text:a xlink:href="http://www.lingewaard.nl/portal-lingewaard/algemene-tekst-over-procedure-bij-bekendmakingen_41835/" xlink:type="simple">algemene tekst</text:a> over bezwaar, beroep 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14360</text:span><text:line-break/><text:date style:data-style-name="dag" text:fixed="true" text:date-value="2016-02-09"/><text:line-break/><text:date style:data-style-name="jaar" text:fixed="true" text:date-value="2016-0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360</text:span><text:date style:data-style-name="nicedate" text:fixed="true" text:date-value="201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360</text:span><text:date style:data-style-name="nicedate" text:fixed="true" text:date-value="201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: Kapelstraat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9</meta:user-defined>
    <meta:user-defined meta:name="OVERHEIDop.publicationIssue">14360</meta:user-defined>
    <meta:user-defined meta:name="OVERHEIDop.GmbID/DC.identifier">gmb-2016-143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91</meta:user-defined>
    <meta:user-defined meta:name="OVERHEIDop.woonplaats">Gendt</meta:user-defined>
    <meta:user-defined meta:name="OVERHEIDop.straatnaam">Kapelstraa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fhandeling</meta:user-defined>
    <meta:user-defined meta:name="OVERHEID.EPSG28992/DC.spatial">195400 432814</meta:user-defined>
    <meta:user-defined meta:name="OVERHEIDop.versieInformatie"/>
  </office:meta>
</office:document-meta>
</file>