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18, Hyacinthenlaan 74, 6163 B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carport</text:p>
            <text:p text:style-name="common-al">Locatie: Hyacinthenlaan 74, 6163 BL Geleen </text:p>
            <text:p text:style-name="common-al">Dossiernummer: Om16.0318</text:p>
            <text:p text:style-name="common-al">Verzenddatum besluit: 10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59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9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9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18, Hyacinthenlaan 74, 6163 B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98</meta:user-defined>
    <meta:user-defined meta:name="OVERHEIDop.GmbID/DC.identifier">gmb-2016-143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BL 74</meta:user-defined>
    <meta:user-defined meta:name="OVERHEIDop.woonplaats">Geleen</meta:user-defined>
    <meta:user-defined meta:name="OVERHEIDop.straatnaam">Hyacinth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079 333046</meta:user-defined>
    <meta:user-defined meta:name="OVERHEIDop.versieInformatie"/>
  </office:meta>
</office:document-meta>
</file>