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sco &amp; DanceNight in de Grote of StJanskerk, Lange Kerkstraat 37 te Schiedam op 9 december 2016 van 20.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Disco &amp; Dance Night in de Grote of St Janskerk, Lange Kerkstraat 37 te Schiedam op 9 december 2016 van 20.00 uur tot 02.00 uur.</text:p>
            <text:p text:style-name="common-al">Er wordt voornamelijk disco muziek vanaf de jaren 70 gedraaid (Gerard Ekdom, DJ Jan en DJ Marcos).</text:p>
            <text:p text:style-name="common-al">Vanaf 19 okto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isco &amp; Dance Nig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59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isco &amp; DanceNight in de Grote of StJanskerk, Lange Kerkstraat 37 te Schiedam op 9 december 2016 van 20.00 uur tot 02.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90</meta:user-defined>
    <meta:user-defined meta:name="OVERHEIDop.GmbID/DC.identifier">gmb-2016-143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08 437084</meta:user-defined>
    <meta:user-defined meta:name="OVERHEIDop.versieInformatie"/>
  </office:meta>
</office:document-meta>
</file>