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50, Burg. Lemmensstraat 301, 6163 J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bouwen van een nieuw gezondheidscentrum</text:p>
            <text:p text:style-name="common-al">Locatie: Burg. Lemmensstraat 301, 6163 JJ Geleen </text:p>
            <text:p text:style-name="common-al">Dossiernummer: Om16.0250</text:p>
            <text:p text:style-name="common-al">Verzenddatum besluit: 14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58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8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8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50, Burg. Lemmensstraat 301, 6163 JJ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84</meta:user-defined>
    <meta:user-defined meta:name="OVERHEIDop.GmbID/DC.identifier">gmb-2016-1435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JT</meta:user-defined>
    <meta:user-defined meta:name="OVERHEIDop.woonplaats">Geleen</meta:user-defined>
    <meta:user-defined meta:name="OVERHEIDop.straatnaam">Burg. Lemmen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480 332591</meta:user-defined>
    <meta:user-defined meta:name="OVERHEIDop.versieInformatie"/>
  </office:meta>
</office:document-meta>
</file>