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Westeinde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</text:p>
            <text:p text:style-name="common-al"/>
            <text:p text:style-name="common-al">Ons kenmerk: 00412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inde 47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357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7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7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Westeinde 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77</meta:user-defined>
    <meta:user-defined meta:name="OVERHEIDop.GmbID/DC.identifier">gmb-2016-143577</meta:user-defined>
    <meta:user-defined meta:name="DCTERMS.abstract">Lunchroom</meta:user-defined>
    <meta:user-defined meta:name="OVERHEIDop.referentienummer">00412APV16/612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GT 4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768.295 454810.247</meta:user-defined>
    <meta:user-defined meta:name="OVERHEIDop.versieInformatie"/>
  </office:meta>
</office:document-meta>
</file>