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17, Kampstraat 70, 6163 H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loods</text:p>
            <text:p text:style-name="common-al">Locatie: Kampstraat 70, 6163 HG Geleen </text:p>
            <text:p text:style-name="common-al">Dossiernummer: Om16.0217</text:p>
            <text:p text:style-name="common-al">Verzenddatum besluit: 10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57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17, Kampstraat 70, 6163 H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76</meta:user-defined>
    <meta:user-defined meta:name="OVERHEIDop.GmbID/DC.identifier">gmb-2016-1435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HG 70</meta:user-defined>
    <meta:user-defined meta:name="OVERHEIDop.woonplaats">Geleen</meta:user-defined>
    <meta:user-defined meta:name="OVERHEIDop.straatnaam">Kamp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606 332367</meta:user-defined>
    <meta:user-defined meta:name="OVERHEIDop.versieInformatie"/>
  </office:meta>
</office:document-meta>
</file>