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vergunningvrije evenement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Smallingerland,</text:p>
            <text:p text:style-name="common-al"/>
            <text:p text:style-name="common-al">overwegende, </text:p>
            <text:p text:style-name="common-al"/>
            <text:p text:style-name="common-al">dat de burgemeester op grond van artikel 1:11 en artikel 2:25, vierde lid van de Algemene plaatselijke verordening Smallingerland 2013 (Apv) bevoegd is om categorieën evenementen aan te wijzen waarbij geen vergunning vereist is; </text:p>
            <text:p text:style-name="common-al"/>
            <text:p text:style-name="common-al">dat het gewenst is om voor bepaalde kleinschalige evenementen die nagenoeg geen risico's of overlast met zich meebrengen, van deze bevoegdheid gebruik te maken; </text:p>
            <text:p text:style-name="common-al"/>
            <text:p text:style-name="common-al">gelet op het bepaalde in artikel 2:25, vierde lid van de Apv;</text:p>
            <text:p text:style-name="common-al"/>
            <text:p text:style-name="common-al">B E S L U I T: </text:p>
            <text:p text:style-name="common-al"/>
            <text:list text:style-name="id1-3-2-2-1-13">
              <text:list-item text:style-override="id1-3-2-2-1-13-1">
                <text:number>1.</text:number>
                <text:p text:style-name="al">dat er geen evenementenvergunning is vereist voor het organiseren van een klein evenement;</text:p>
              </text:list-item>
              <text:list-item text:style-override="id1-3-2-2-1-13-2">
                <text:number>2.</text:number>
                <text:p text:style-name="al">onder een klein evenement wordt verstaan een ééndaags evenement:</text:p>
                <text:list text:style-name="id1-3-2-2-1-13-2-3">
                  <text:list-item text:style-override="id1-3-2-2-1-13-2-3-1">
                    <text:number>a.</text:number>
                    <text:p text:style-name="al">dat gedurende de periode tussen 09.00 uur en 24.00 uur plaatsvindt;</text:p>
                  </text:list-item>
                  <text:list-item text:style-override="id1-3-2-2-1-13-2-3-2">
                    <text:number>b.</text:number>
                    <text:p text:style-name="al">dat op één locatie plaatsvindt;</text:p>
                  </text:list-item>
                  <text:list-item text:style-override="id1-3-2-2-1-13-2-3-3">
                    <text:number>c.</text:number>
                    <text:p text:style-name="al">waarbij sprake is van één aanwijsbare organisator.</text:p>
                  </text:list-item>
                  <text:list-item text:style-override="id1-3-2-2-1-13-2-3-4">
                    <text:number>d.</text:number>
                    <text:p text:style-name="al">waarbij slechts enkele kleine objecten met een totale oppervlakte van maximaal 30 m2 worden geplaatst; </text:p>
                  </text:list-item>
                  <text:list-item text:style-override="id1-3-2-2-1-13-2-3-5">
                    <text:number>e.</text:number>
                    <text:p text:style-name="al">dat niet plaatsvindt op een doorgaande weg, tenzij daarvoor een ontheffing is verleend;</text:p>
                  </text:list-item>
                  <text:list-item text:style-override="id1-3-2-2-1-13-2-3-6">
                    <text:number>f.</text:number>
                    <text:p text:style-name="al">dat geen belemmering vormt voor de bereikbaarheid van hulpdiensten, waarbij er in ieder geval zorg wordt gedragen voor een vrije doorgang naar het terrein van 3,50 meter breed en 4,20 meter hoog.</text:p>
                  </text:list-item>
                  <text:list-item text:style-override="id1-3-2-2-1-13-2-3-7">
                    <text:number>g.</text:number>
                    <text:p text:style-name="al">waarbij geen versterkte muziek ten gehore wordt gebracht en</text:p>
                  </text:list-item>
                  <text:list-item text:style-override="id1-3-2-2-1-13-2-3-8">
                    <text:number>h.</text:number>
                    <text:p text:style-name="al">waarbij er geen sprake is van verkoop van eten en drinken;</text:p>
                  </text:list-item>
                </text:list>
              </text:list-item>
              <text:list-item text:style-override="id1-3-2-2-1-13-3">
                <text:number>3.</text:number>
                <text:p text:style-name="al">dit besluit treedt in werking op de dag na bekendmaking;</text:p>
              </text:list-item>
              <text:list-item text:style-override="id1-3-2-2-1-13-4">
                <text:number>4.</text:number>
                <text:p text:style-name="al">dit besluit kan worden aangehaald als "Aanwijzingsbesluit vergunningvrije evenementen". </text:p>
              </text:list-item>
            </text:list>
            <text:p text:style-name="common-al"/>
            <text:p text:style-name="common-al">Aldus vastgesteld op 13 oktober 2016</text:p>
            <text:p text:style-name="common-al"/>
            <text:p text:style-name="common-al">De burgemeester van Smallingerland,</text:p>
            <text:p text:style-name="common-al"/>
            <text:p text:style-name="last-al">Tjeerd van Bekk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14357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7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7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ergunningvrije even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3575</meta:user-defined>
    <meta:user-defined meta:name="OVERHEIDop.GmbID/DC.identifier">gmb-2016-143575</meta:user-defined>
    <meta:user-defined meta:name="OVERHEID.TaxonomieBeleidsagenda/OVERHEID.category">Openbare orde en veiligheid | Organisatie en beleid</meta:user-defined>
    <meta:user-defined meta:name="OVERHEID.Gemeente/DC.spatial">Smallingerland</meta:user-defined>
    <meta:user-defined meta:name="DC.source">N.v.t.;</meta:user-defined>
    <meta:user-defined meta:name="OVERHEID.Organisatietype/OVERHEID.organisationType">gemeente</meta:user-defined>
    <meta:user-defined meta:name="OVERHEID.Gemeente/DC.creator">Smallingerland</meta:user-defined>
    <dc:language>nl</dc:language>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gvop.Informatietype/DC.type">Overige besluiten van algemene strekking</meta:user-defined>
    <meta:user-defined meta:name="OVERHEIDop.versieInformatie"/>
  </office:meta>
</office:document-meta>
</file>