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man kadastrale sectie N perceelnummer 3732 noordoostzijde Bloemersmatunnel Groningen - herplaatsen stadsmarkering lapin (29-09-2016, 201672552)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19 oktober 2016</text:span>
          </text:p>
          </text:section>
          <text:section text:name="ondertekening_id1-3-2-2-3">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573</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73</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73</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pman kadastrale sectie N perceelnummer 3732 noordoostzijde Bloemersmatunnel Groningen - herplaatsen stadsmarkering lapin (29-09-2016, 2016725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573</meta:user-defined>
    <meta:user-defined meta:name="OVERHEIDop.GmbID/DC.identifier">gmb-2016-1435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meta:user-defined>
    <meta:user-defined meta:name="OVERHEIDop.woonplaats">Groningen</meta:user-defined>
    <meta:user-defined meta:name="OVERHEIDop.straatnaam">Helperzoomtunnel</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604 580081</meta:user-defined>
    <meta:user-defined meta:name="OVERHEIDop.versieInformatie"/>
  </office:meta>
</office:document-meta>
</file>