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6.0163, tussen Eendenpoelweg, Lahrweg en Lahrhoeveweg, 6132 EA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aanleggen van een regenwaterbuffer en plaatsen afrastering met poort</text:p>
            <text:p text:style-name="common-al">Locatie: tussen Eendenpoelweg, Lahrweg en Lahrhoeveweg, 6132 EA te Sittard </text:p>
            <text:p text:style-name="common-al">Datum ter inzage legging: 20 oktober 2016</text:p>
            <text:p text:style-name="common-al">Dossiernummer: Om16.0163</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57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7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7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63, tussen Eendenpoelweg, Lahrweg en Lahrhoeveweg, 6132 EA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72</meta:user-defined>
    <meta:user-defined meta:name="OVERHEIDop.GmbID/DC.identifier">gmb-2016-1435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meta:user-defined>
    <meta:user-defined meta:name="OVERHEIDop.woonplaats">Sittard</meta:user-defined>
    <meta:user-defined meta:name="OVERHEIDop.straatnaam">Lahrhoeve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90331 333688</meta:user-defined>
    <meta:user-defined meta:name="OVERHEIDop.versieInformatie"/>
  </office:meta>
</office:document-meta>
</file>