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98, 9711 HL Groningen - aanpassen dakconstructie t.b.v plaatsen zonnepanelen en sedumdak (14-09-2016, 20167248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6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6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6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98, 9711 HL Groningen - aanpassen dakconstructie t.b.v plaatsen zonnepanelen en sedumdak (14-09-2016, 2016724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67</meta:user-defined>
    <meta:user-defined meta:name="OVERHEIDop.GmbID/DC.identifier">gmb-2016-14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L</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75 581505</meta:user-defined>
    <meta:user-defined meta:name="OVERHEIDop.versieInformatie"/>
  </office:meta>
</office:document-meta>
</file>