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verse straten Beijum en Lewenborg Groningen - vellen 18 bomen (28-09-2016, 201672562)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Groningen, </text:span>
            <text:span text:style-name="datum">19 oktober 2016</text:span>
          </text:p>
          </text:section>
          <text:section text:name="ondertekening_id1-3-2-2-3">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3560</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560</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560</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iverse straten Beijum en Lewenborg Groningen - vellen 18 bomen (28-09-2016, 20167256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560</meta:user-defined>
    <meta:user-defined meta:name="OVERHEIDop.GmbID/DC.identifier">gmb-2016-1435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4JT 11</meta:user-defined>
    <meta:user-defined meta:name="OVERHEIDop.woonplaats">Groningen</meta:user-defined>
    <meta:user-defined meta:name="OVERHEIDop.straatnaam">Antillen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653 583849</meta:user-defined>
    <meta:user-defined meta:name="OVERHEIDop.versieInformatie"/>
  </office:meta>
</office:document-meta>
</file>