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llstraat 2 (Van Hogendorpstraat, Van Duijn en Maesdamstraat, Van Hallstraat, Heemskerkstraat)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rfafscheidingen in het voorerf</text:p>
            <text:p text:style-name="common-al">Datum verzending: 14 oktober 2016</text:p>
            <text:p text:style-name="common-al">Wabonummer: D16/01384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3558</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58</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58</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allstraat 2 (Van Hogendorpstraat, Van Duijn en Maesdamstraat, Van Hallstraat, Heemskerkstraat)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558</meta:user-defined>
    <meta:user-defined meta:name="OVERHEIDop.GmbID/DC.identifier">gmb-2016-143558</meta:user-defined>
    <meta:user-defined meta:name="OVERHEID.TaxonomieBeleidsagenda/OVERHEID.category">Ruimte en infrastructuur | Organisatie en beleid</meta:user-defined>
    <meta:user-defined meta:name="OVERHEIDop.referentienummer">D16/01384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1PM 2</meta:user-defined>
    <meta:user-defined meta:name="OVERHEIDop.woonplaats">Apeldoorn</meta:user-defined>
    <meta:user-defined meta:name="OVERHEIDop.straatnaam">Van Hall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318 468044</meta:user-defined>
    <meta:user-defined meta:name="OVERHEIDop.versieInformatie"/>
  </office:meta>
</office:document-meta>
</file>