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14/8, 9712 LN Groningen - verbouwen bovenverdiepingen naar 2 appartementen (27-09-2016, 20167252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55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5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5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14/8, 9712 LN Groningen - verbouwen bovenverdiepingen naar 2 appartementen (27-09-2016, 2016725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52</meta:user-defined>
    <meta:user-defined meta:name="OVERHEIDop.GmbID/DC.identifier">gmb-2016-143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N 14 11</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25 582453</meta:user-defined>
    <meta:user-defined meta:name="OVERHEIDop.versieInformatie"/>
  </office:meta>
</office:document-meta>
</file>