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renovatie en verbouw van het   pand naar 5 woningen (transformatie), Mariahoek 5 te Utrecht,   HZ_WABO-16-2293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iahoek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9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 verbouw van het pand naar 5 woningen   (transform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5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5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renovatie en verbouw van het   pand naar 5 woningen (transformatie), Mariahoek 5 te Utrecht,   HZ_WABO-16-22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51</meta:user-defined>
    <meta:user-defined meta:name="OVERHEIDop.GmbID/DC.identifier">gmb-2016-14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LD 5</meta:user-defined>
    <meta:user-defined meta:name="OVERHEIDop.woonplaats">Utrecht</meta:user-defined>
    <meta:user-defined meta:name="OVERHEIDop.straatnaam">Mariahoe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425 455679</meta:user-defined>
    <meta:user-defined meta:name="OVERHEIDop.versieInformatie"/>
  </office:meta>
</office:document-meta>
</file>