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26, 9712 LE Groningen - veranderen pand naar woning en wijzigen voorgevel (21-09-2016, 20167245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4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26, 9712 LE Groningen - veranderen pand naar woning en wijzigen voorgevel (21-09-2016, 2016724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41</meta:user-defined>
    <meta:user-defined meta:name="OVERHEIDop.GmbID/DC.identifier">gmb-2016-143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26</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24 582470</meta:user-defined>
    <meta:user-defined meta:name="OVERHEIDop.versieInformatie"/>
  </office:meta>
</office:document-meta>
</file>