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e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elstraat 2, 6691 AS: tuinhuisje met overdekt terras (02-02-2016)</text:p>
            <text:p text:style-name="last-al">Tegen het besluit<text:span text:style-name="nadrukvet"> </text:span>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354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54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54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Kapel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354</meta:user-defined>
    <meta:user-defined meta:name="OVERHEIDop.GmbID/DC.identifier">gmb-2016-14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</meta:user-defined>
    <meta:user-defined meta:name="OVERHEIDop.woonplaats">Gendt</meta:user-defined>
    <meta:user-defined meta:name="OVERHEIDop.straatnaam">Kapel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5400 432814</meta:user-defined>
    <meta:user-defined meta:name="OVERHEIDop.versieInformatie"/>
  </office:meta>
</office:document-meta>
</file>