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6.0355, Kollenberg 2, 6132 AL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brandveilig gebruik klooster Regina Carmeli</text:p>
            <text:p text:style-name="common-al">Locatie: Kollenberg 2, 6132 AL te Sittard </text:p>
            <text:p text:style-name="common-al">Datum ter inzage legging: 20 oktober 2016</text:p>
            <text:p text:style-name="common-al">Dossiernummer: Om16.0355</text:p>
            <text:p text:style-name="common-al"/>
            <text:p text:style-name="common-al">Het hierboven vermelde ontwerpbesluit en de hierbij behorende stukken liggen met ingang van 20 oktober 2016 gedurende zes weken voor iedereen ter inzage bij de balie Vergunningen in het gemeentehuis in Geleen. Maakt u wel eerst een afspraak.</text:p>
            <text:p text:style-name="common-al"/>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53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3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3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6.0355, Kollenberg 2, 6132 AL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37</meta:user-defined>
    <meta:user-defined meta:name="OVERHEIDop.GmbID/DC.identifier">gmb-2016-143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AL 2</meta:user-defined>
    <meta:user-defined meta:name="OVERHEIDop.woonplaats">Sittard</meta:user-defined>
    <meta:user-defined meta:name="OVERHEIDop.straatnaam">Kollenber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228 334041</meta:user-defined>
    <meta:user-defined meta:name="OVERHEIDop.versieInformatie"/>
  </office:meta>
</office:document-meta>
</file>