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25   bomen en het herplanten van 32 bomen, Balkstraat, C. Smeenkstraat,   Larixstraat, Amperestraat, Vechtensteinlaan te Utrecht, HZ_WABO-16-2680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alkstraat, C. Smeenkstraat, Larixstraat, Amperestraat,   Vechtensteinlaan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68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25 bomen en het herplanten van 32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3-10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353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25   bomen en het herplanten van 32 bomen, Balkstraat, C. Smeenkstraat,   Larixstraat, Amperestraat, Vechtensteinlaan te Utrecht, HZ_WABO-16-2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36</meta:user-defined>
    <meta:user-defined meta:name="OVERHEIDop.GmbID/DC.identifier">gmb-2016-14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3XL 34</meta:user-defined>
    <meta:user-defined meta:name="OVERHEIDop.woonplaats">Utrecht</meta:user-defined>
    <meta:user-defined meta:name="OVERHEIDop.straatnaam">Balkstraat</meta:user-defined>
    <meta:user-defined meta:name="OVERHEID.PostcodeHuisnummer/OVERHEIDop.postcodeHuisnummer">3555TK 43</meta:user-defined>
    <meta:user-defined meta:name="OVERHEIDop.straatnaam">C. Smeenkstraat</meta:user-defined>
    <meta:user-defined meta:name="OVERHEID.PostcodeHuisnummer/OVERHEIDop.postcodeHuisnummer">3552BK</meta:user-defined>
    <meta:user-defined meta:name="OVERHEIDop.straatnaam">Larixstraat</meta:user-defined>
    <meta:user-defined meta:name="OVERHEID.PostcodeHuisnummer/OVERHEIDop.postcodeHuisnummer">3553CK 39</meta:user-defined>
    <meta:user-defined meta:name="OVERHEIDop.straatnaam">Ampèrestraat</meta:user-defined>
    <meta:user-defined meta:name="OVERHEID.PostcodeHuisnummer/OVERHEIDop.postcodeHuisnummer">3555</meta:user-defined>
    <meta:user-defined meta:name="OVERHEIDop.straatnaam">Vechtenstei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773 456896</meta:user-defined>
    <meta:user-defined meta:name="OVERHEID.EPSG28992/DC.spatial">133579 458921</meta:user-defined>
    <meta:user-defined meta:name="OVERHEID.EPSG28992/DC.spatial">135556 457392</meta:user-defined>
    <meta:user-defined meta:name="OVERHEID.EPSG28992/DC.spatial">134379 458079</meta:user-defined>
    <meta:user-defined meta:name="OVERHEID.EPSG28992/DC.spatial">134044 458874</meta:user-defined>
    <meta:user-defined meta:name="OVERHEIDop.versieInformatie"/>
  </office:meta>
</office:document-meta>
</file>