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300, Oude Maastrichterweg 27, 6162 B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aliseren van vier wooneenheden</text:p>
            <text:p text:style-name="common-al">Locatie: Oude Maastrichterweg 27, 6162 BD Geleen </text:p>
            <text:p text:style-name="common-al">Dossiernummer: Om16.0300</text:p>
            <text:p text:style-name="common-al">Verzenddatum besluit: 10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3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300, Oude Maastrichterweg 27, 6162 B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31</meta:user-defined>
    <meta:user-defined meta:name="OVERHEIDop.GmbID/DC.identifier">gmb-2016-14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D 27</meta:user-defined>
    <meta:user-defined meta:name="OVERHEIDop.woonplaats">Geleen</meta:user-defined>
    <meta:user-defined meta:name="OVERHEIDop.straatnaam">Oude Maastricht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367 331595</meta:user-defined>
    <meta:user-defined meta:name="OVERHEIDop.versieInformatie"/>
  </office:meta>
</office:document-meta>
</file>