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rwerhof 8,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oktober 2016 hebben verleend:</text:p>
            <text:p text:style-name="common-al">Sperwerhof 8, Heinkenszand, het wijzigen van de raamindel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4353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rwerhof 8,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30</meta:user-defined>
    <meta:user-defined meta:name="OVERHEIDop.GmbID/DC.identifier">gmb-2016-14353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EE 8</meta:user-defined>
    <meta:user-defined meta:name="OVERHEIDop.woonplaats">Heinkenszand</meta:user-defined>
    <meta:user-defined meta:name="OVERHEIDop.straatnaam">Sperwerhof</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422 387866</meta:user-defined>
    <meta:user-defined meta:name="OVERHEIDop.versieInformatie"/>
  </office:meta>
</office:document-meta>
</file>