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6.0331, Leyenbroekerweg 52, 6132 C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verwijderen dakbeschot en ventilatiedoorvoer</text:p>
            <text:p text:style-name="common-al">Locatie: Leyenbroekerweg 52, 6132 CG Sittard </text:p>
            <text:p text:style-name="common-al">Verzenddatum besluit: 7 oktober 2016</text:p>
            <text:p text:style-name="common-al">Dossiernummer: Om16.0331</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352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2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2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6.0331, Leyenbroekerweg 52, 6132 CG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523</meta:user-defined>
    <meta:user-defined meta:name="OVERHEIDop.GmbID/DC.identifier">gmb-2016-1435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CG 52</meta:user-defined>
    <meta:user-defined meta:name="OVERHEIDop.woonplaats">Sittard</meta:user-defined>
    <meta:user-defined meta:name="OVERHEIDop.straatnaam">Leyenbroek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024 333865</meta:user-defined>
    <meta:user-defined meta:name="OVERHEIDop.versieInformatie"/>
  </office:meta>
</office:document-meta>
</file>