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zenstraat 1 tm 5, Kwadendam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0 oktober 2016 hebben ontvangen:</text:p>
            <text:p text:style-name="common-al">Rozenstraat 1 tm 5, Kwadendamme, het bouwen van 3 woningen 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143522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522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522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ozenstraat 1 tm 5, Kwadendam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3522</meta:user-defined>
    <meta:user-defined meta:name="OVERHEIDop.GmbID/DC.identifier">gmb-2016-1435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34AL 1</meta:user-defined>
    <meta:user-defined meta:name="OVERHEIDop.woonplaats">Kwadendamme</meta:user-defined>
    <meta:user-defined meta:name="OVERHEIDop.straatnaam">Rozenstraat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50144 383716</meta:user-defined>
    <meta:user-defined meta:name="OVERHEIDop.versieInformatie"/>
  </office:meta>
</office:document-meta>
</file>