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Bleeklaan 27, (11011356) Baran Kapsalon Specialist, verzenddatum 05-10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43521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521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521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commercieel Bleeklaan 27, (11011356) Baran Kapsalon Specialist, verzenddatum 05-10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521</meta:user-defined>
    <meta:user-defined meta:name="OVERHEIDop.GmbID/DC.identifier">gmb-2016-1435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1GW 27a</meta:user-defined>
    <meta:user-defined meta:name="OVERHEIDop.woonplaats">Leeuwarden</meta:user-defined>
    <meta:user-defined meta:name="OVERHEIDop.straatnaam">Bleeklaa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884 580052</meta:user-defined>
    <meta:user-defined meta:name="OVERHEIDop.versieInformatie"/>
  </office:meta>
</office:document-meta>
</file>