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bladstraat (kavel Kastanje)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oktober 2016 hebben ontvangen:</text:p>
            <text:p text:style-name="common-al">Hoefbladstraat (kavel Kastanje), Heinkenszand, het bouwen van twee duo villa's op het kavel Iep en Kastanj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352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fbladstraat (kavel Kastanje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20</meta:user-defined>
    <meta:user-defined meta:name="OVERHEIDop.GmbID/DC.identifier">gmb-2016-143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Hoefbla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06 388686</meta:user-defined>
    <meta:user-defined meta:name="OVERHEIDop.versieInformatie"/>
  </office:meta>
</office:document-meta>
</file>