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Ontwerpbeschikking verleend, Strandweg 152 - 15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13 pop-up hotelkamers op de Pier Strandweg 152 - 156 voor een periode van 5 jaar</text:p>
            <text:p text:style-name="common-al"/>
            <text:p text:style-name="common-al">Ons kenmerk: 20161564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trandweg 152 - 15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3519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1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1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Strandweg 152 - 15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19</meta:user-defined>
    <meta:user-defined meta:name="OVERHEIDop.GmbID/DC.identifier">gmb-2016-143519</meta:user-defined>
    <meta:user-defined meta:name="DCTERMS.abstract">Het brandveilig in gebruik nemen van 13 pop-up hotelkamers op de Pier Strandweg 152 - 156 voor een periode van 5 jaar. Deze bekendmaking bevat de activiteit(en): gebruik.</meta:user-defined>
    <meta:user-defined meta:name="OVERHEIDop.referentienummer">201615643/6124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973193-v1-BM 161014 201615643 Stran...|exb-2016-34309</meta:user-defined>
    <meta:user-defined meta:name="OVERHEID.EPSG28992/DC.spatial">79083.316 459356.139</meta:user-defined>
    <meta:user-defined meta:name="OVERHEIDop.versieInformatie"/>
  </office:meta>
</office:document-meta>
</file>