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 van Zeeland 97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1 oktober 2016 hebben ontvangen:</text:p>
            <text:p text:style-name="common-al">Hof van Zeeland 97, Heinkenszand, het plaatsen van een dakkapel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43516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1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1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 van Zeeland 97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516</meta:user-defined>
    <meta:user-defined meta:name="OVERHEIDop.GmbID/DC.identifier">gmb-2016-1435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RS 97</meta:user-defined>
    <meta:user-defined meta:name="OVERHEIDop.woonplaats">Heinkenszand</meta:user-defined>
    <meta:user-defined meta:name="OVERHEIDop.straatnaam">Hof van Zeeland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4839 389155</meta:user-defined>
    <meta:user-defined meta:name="OVERHEIDop.versieInformatie"/>
  </office:meta>
</office:document-meta>
</file>