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hovenlaan 101,1119 NC  Schiphol-Rijk,  Stichting Parkmanagement Schipholregio, het vervangen van de bestaande bewegwijzering en plaatsen van twee nieuwe welkomsborden, 18-10-2016, zaak 1634433  (verleend op 14-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51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1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1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hovenlaan 101,1119 NC  Schiphol-Rijk,  Stichting Parkmanagement Schipholregio, het vervangen van de bestaande bewegwijzering en plaatsen van twee nieuwe welkomsborden, 18-10-2016, zaak 1634433  (verleend op 14-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14</meta:user-defined>
    <meta:user-defined meta:name="OVERHEIDop.GmbID/DC.identifier">gmb-2016-14351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Rijk</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202 477308</meta:user-defined>
    <meta:user-defined meta:name="OVERHEIDop.versieInformatie"/>
  </office:meta>
</office:document-meta>
</file>