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56, (11013423) "Vrouwe Jacoba", verzenddatum 12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56, (11013423) "Vrouwe Jacoba"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3513</meta:user-defined>
    <meta:user-defined meta:name="OVERHEIDop.GmbID/DC.identifier">gmb-2016-143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C 56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0 579170</meta:user-defined>
    <meta:user-defined meta:name="OVERHEIDop.versieInformatie"/>
  </office:meta>
</office:document-meta>
</file>